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" style:parent-style-name="Normalny" style:family="paragraph">
      <style:paragraph-properties fo:text-align="justify" fo:text-indent="0.25in"/>
      <style:text-properties style:font-name="Times New Roman" style:font-name-complex="Times New Roman" fo:font-size="12pt" style:font-size-asian="12pt"/>
    </style:style>
    <style:style style:name="P3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6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PUNKT SELEKTYWNEGO ZBIERANIA ODPADÓW KOMUNALNYCH</text:p>
      <text:p text:style-name="P2">Urząd Miejski w Knyszynie informuje, że do Punkt Selektywnego Zbierania Odpadów Komunalnych w Knyszynie czynny jest w dniach: środa 11:00 - 15:00 oraz sobota 7:00 – 15:00. Mieszkańcy terenu gminy Knyszyn, którzy złożyli deklarację o wysokości opłaty za gospodarowanie odpadami komunalnymi,<text:s/>mogą dostarczać następujące frakcje odpadów komunalnych:</text:p>
      <text:list text:style-name="LFO1" text:continue-numbering="true">
        <text:list-item>
          <text:p text:style-name="P3">papier</text:p>
        </text:list-item>
        <text:list-item>
          <text:p text:style-name="P4">szkło</text:p>
        </text:list-item>
        <text:list-item>
          <text:p text:style-name="P5">metale</text:p>
        </text:list-item>
        <text:list-item>
          <text:p text:style-name="P6">tworzywa sztuczne</text:p>
        </text:list-item>
        <text:list-item>
          <text:p text:style-name="P7">odpady opakowaniowe wielomateriałowe</text:p>
        </text:list-item>
        <text:list-item>
          <text:p text:style-name="P8">bioodpady</text:p>
        </text:list-item>
        <text:list-item>
          <text:p text:style-name="P9">popiół z palenisk domowych</text:p>
        </text:list-item>
        <text:list-item>
          <text:p text:style-name="P10">Odpady niebezpieczne</text:p>
        </text:list-item>
        <text:list-item>
          <text:p text:style-name="P11">przeterminowane leki i chemikalia</text:p>
        </text:list-item>
        <text:list-item>
          <text:p text:style-name="P12">odpady niekwalifikujące się do odpadów medycznych powstałych w gospodarstwie domowym w wyniku przyjmowania produktów leczniczych w formie iniekcji i prowadzenia monitoringu poziomu substancji we krwi, w szczególności igły i strzykawki,</text:p>
        </text:list-item>
        <text:list-item>
          <text:p text:style-name="P13">zużyte baterie i akumulatory,</text:p>
        </text:list-item>
        <text:list-item>
          <text:p text:style-name="P14">zużyty sprzęt elektryczny i elektroniczny,</text:p>
        </text:list-item>
        <text:list-item>
          <text:p text:style-name="P15">meble i inne odpady wielkogabarytowe,</text:p>
        </text:list-item>
        <text:list-item>
          <text:p text:style-name="P16">zużyte opony,</text:p>
        </text:list-item>
        <text:list-item>
          <text:p text:style-name="P17">odpady z tekstyliów i odzieży,</text:p>
        </text:list-item>
        <text:list-item>
          <text:p text:style-name="P18">odpady budowlane i rozbiórkowe stanowiące odpady komunalne.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akareko</meta:initial-creator>
    <dc:creator>Agnieszka Kakareko</dc:creator>
    <meta:creation-date>2020-02-25T07:01:00Z</meta:creation-date>
    <dc:date>2020-02-25T07:14:00Z</dc:date>
    <meta:template xlink:href="Normal" xlink:type="simple"/>
    <meta:editing-cycles>1</meta:editing-cycles>
    <meta:editing-duration>PT780S</meta:editing-duration>
    <meta:document-statistic meta:page-count="1" meta:paragraph-count="2" meta:word-count="145" meta:character-count="1014" meta:row-count="7" meta:non-whitespace-character-count="871"/>
  </office:meta>
</office:document-meta>
</file>